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Helvetica" style:font-name-complex="Helvetica" fo:font-weight="bold" style:font-weight-asian="bold" fo:color="#333333" fo:font-size="14pt" style:font-size-asian="14pt" style:font-size-complex="14pt" fo:background-color="#FFFFFF"/>
    </style:style>
    <style:style style:name="TableColumn6" style:family="table-column">
      <style:table-column-properties style:column-width="0.8125in" style:use-optimal-column-width="false"/>
    </style:style>
    <style:style style:name="TableColumn7" style:family="table-column">
      <style:table-column-properties style:column-width="1.05in" style:use-optimal-column-width="false"/>
    </style:style>
    <style:style style:name="TableColumn8" style:family="table-column">
      <style:table-column-properties style:column-width="1.2701in" style:use-optimal-column-width="false"/>
    </style:style>
    <style:style style:name="TableColumn9" style:family="table-column">
      <style:table-column-properties style:column-width="1.7576in" style:use-optimal-column-width="false"/>
    </style:style>
    <style:style style:name="TableColumn10" style:family="table-column">
      <style:table-column-properties style:column-width="1.1729in" style:use-optimal-column-width="false"/>
    </style:style>
    <style:style style:name="TableColumn11" style:family="table-column">
      <style:table-column-properties style:column-width="4.8354in" style:use-optimal-column-width="false"/>
    </style:style>
    <style:style style:name="Table5" style:family="table">
      <style:table-properties style:width="10.8986in" style:rel-width="100%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4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17" style:parent-style-name="Car.predefinitoparagrafo" style:family="text">
      <style:text-properties style:font-name-complex="Calibri" fo:font-weight="bold" style:font-weight-asian="bold" fo:color="#000000" fo:background-color="#C0C0C0"/>
    </style:style>
    <style:style style:name="T18" style:parent-style-name="Car.predefinitoparagrafo" style:family="text">
      <style:text-properties style:font-name-complex="Calibri" fo:font-weight="bold" style:font-weight-asian="bold" fo:font-style="italic" style:font-style-asian="italic" fo:color="#000000" fo:background-color="#C0C0C0"/>
    </style:style>
    <style:style style:name="T19" style:parent-style-name="Car.predefinitoparagrafo" style:family="text">
      <style:text-properties style:font-name-complex="Calibri" fo:font-weight="bold" style:font-weight-asian="bold" fo:font-style="italic" style:font-style-asian="italic" fo:color="#000000" fo:background-color="#C0C0C0"/>
    </style:style>
    <style:style style:name="T20" style:parent-style-name="Car.predefinitoparagrafo" style:family="text">
      <style:text-properties style:font-name-complex="Calibri" fo:font-weight="bold" style:font-weight-asian="bold" fo:font-style="italic" style:font-style-asian="italic" fo:color="#000000" fo:background-color="#C0C0C0"/>
    </style:style>
    <style:style style:name="T21" style:parent-style-name="Car.predefinitoparagrafo" style:family="text">
      <style:text-properties style:font-name-complex="Calibri" fo:font-weight="bold" style:font-weight-asian="bold" fo:font-style="italic" style:font-style-asian="italic" fo:color="#000000" fo:background-color="#C0C0C0"/>
    </style:style>
    <style:style style:name="T22" style:parent-style-name="Car.predefinitoparagrafo" style:family="text">
      <style:text-properties style:font-name-complex="Calibri" fo:font-weight="bold" style:font-weight-asian="bold" fo:font-style="italic" style:font-style-asian="italic" fo:color="#000000" fo:background-color="#C0C0C0"/>
    </style:style>
    <style:style style:name="T23" style:parent-style-name="Car.predefinitoparagrafo" style:family="text">
      <style:text-properties style:font-name-complex="Calibri" fo:font-weight="bold" style:font-weight-asian="bold" fo:color="#000000" fo:background-color="#C0C0C0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31" style:parent-style-name="Car.predefinitoparagrafo" style:family="text">
      <style:text-properties style:font-name-complex="Calibri" fo:font-weight="bold" style:font-weight-asian="bold" fo:color="#000000" fo:background-color="#C0C0C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background-color="#FDE9D9" style:writing-mode="lr-tb" fo:padding-top="0in" fo:padding-left="0.0069in" fo:padding-bottom="0in" fo:padding-right="0.0069in"/>
    </style:style>
    <style:style style:name="T34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3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3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40" style:parent-style-name="gmail-m_-7974845769228233578gmail-s1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gmail-m_-7974845769228233578gmail-s1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43" style:parent-style-name="gmail-m_-7974845769228233578gmail-s1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gmail-m_-7974845769228233578gmail-s1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gmail-m_-7974845769228233578gmail-s1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gmail-m_-7974845769228233578gmail-s1" style:family="text"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4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5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1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3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4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5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7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9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6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61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6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63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background-color="#DAEEF3" style:writing-mode="lr-tb" fo:padding-top="0in" fo:padding-left="0.0069in" fo:padding-bottom="0in" fo:padding-right="0.0069in"/>
    </style:style>
    <style:style style:name="T6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6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7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7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73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75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7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7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79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background-color="#DAEEF3" style:writing-mode="lr-tb" fo:padding-top="0in" fo:padding-left="0.0069in" fo:padding-bottom="0in" fo:padding-right="0.0069in"/>
    </style:style>
    <style:style style:name="T8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84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8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8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9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9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93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background-color="#DAEEF3" style:writing-mode="lr-tb" fo:padding-top="0in" fo:padding-left="0.0069in" fo:padding-bottom="0in" fo:padding-right="0.0069in"/>
    </style:style>
    <style:style style:name="T9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9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10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10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104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10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background-color="#DAEEF3" style:writing-mode="lr-tb" fo:padding-top="0in" fo:padding-left="0.0069in" fo:padding-bottom="0in" fo:padding-right="0.0069in"/>
    </style:style>
    <style:style style:name="T109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111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113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115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11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11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12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P121" style:parent-style-name="gmail-m_-7974845769228233578gmail-p1" style:family="paragraph"/>
    <style:style style:name="T12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P123" style:parent-style-name="gmail-m_-7974845769228233578gmail-p1" style:family="paragraph"/>
    <style:style style:name="T124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125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P126" style:parent-style-name="Paragrafoelenco" style:family="paragraph">
      <style:paragraph-properties style:text-autospace="none" style:vertical-align="auto" fo:margin-bottom="0in" fo:line-height="100%"/>
      <style:text-properties fo:hyphenate="true"/>
    </style:style>
    <style:style style:name="T127" style:parent-style-name="gmail-m_-7974845769228233578gmail-s1" style:family="text">
      <style:text-properties style:font-name-asian="Times New Roman" style:font-name-complex="Calibri" style:language-asian="it" style:country-asian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background-color="#EAF1DD" style:writing-mode="lr-tb" fo:padding-top="0in" fo:padding-left="0.0069in" fo:padding-bottom="0in" fo:padding-right="0.0069in"/>
    </style:style>
    <style:style style:name="T13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13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133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135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137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13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14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14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143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144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fo:background-color="#EAF1DD" style:writing-mode="lr-tb" fo:padding-top="0in" fo:padding-left="0.0069in" fo:padding-bottom="0in" fo:padding-right="0.0069in"/>
    </style:style>
    <style:style style:name="T147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149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151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153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155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157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15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P159" style:parent-style-name="Normale" style:family="paragraph">
      <style:text-properties fo:font-size="12pt" style:font-size-asian="12pt" style:font-size-complex="12pt"/>
    </style:style>
    <style:style style:name="P160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Elenco delle richieste di accesso (civico e generalizzato) al<text:s/>23<text:s/>dicembre 2019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Data richiesta</text:p>
            </table:table-cell>
            <table:table-cell table:style-name="TableCell15">
              <text:p text:style-name="P16">Tipo di Accesso<text:s/></text:p>
              <text:p text:style-name="Nessunaspaziatura"><text:span text:style-name="T17">(accesso<text:s/></text:span><text:span text:style-name="T18">atti,</text:span><text:span text:style-name="T19"><text:line-break/></text:span><text:span text:style-name="T20">accesso civico semplice</text:span><text:span text:style-name="T21"><text:line-break/></text:span><text:span text:style-name="T22">accesso generalizzato</text:span><text:span text:style-name="T23">)</text:span></text:p>
            </table:table-cell>
            <table:table-cell table:style-name="TableCell24">
              <text:p text:style-name="P25">Ufficio cui è<text:s/>stata inviata la richiesta</text:p>
            </table:table-cell>
            <table:table-cell table:style-name="TableCell26">
              <text:p text:style-name="P27">Oggetto della richiesta</text:p>
            </table:table-cell>
            <table:table-cell table:style-name="TableCell28">
              <text:p text:style-name="P29">Data risposta<text:s/></text:p>
            </table:table-cell>
            <table:table-cell table:style-name="TableCell30">
              <text:p text:style-name="Nessunaspaziatura"><text:span text:style-name="T31">Esito decisione</text:span></text:p>
            </table:table-cell>
          </table:table-row>
        </table:table-header-rows>
        <table:table-row table:style-name="TableRow32">
          <table:table-cell table:style-name="TableCell33">
            <text:p text:style-name="gmail-m_-7974845769228233578gmail-p1"><text:span text:style-name="T34">30/12/2016</text:span></text:p>
          </table:table-cell>
          <table:table-cell table:style-name="TableCell35">
            <text:p text:style-name="gmail-m_-7974845769228233578gmail-p1"><text:span text:style-name="T36">Accesso generalizzato</text:span></text:p>
          </table:table-cell>
          <table:table-cell table:style-name="TableCell37">
            <text:p text:style-name="gmail-m_-7974845769228233578gmail-p1"><text:span text:style-name="T38">URP sede di Lecco</text:span></text:p>
          </table:table-cell>
          <table:table-cell table:style-name="TableCell39">
            <text:p text:style-name="gmail-m_-7974845769228233578gmail-p1"><text:span text:style-name="T40">L’elenco degli esercizi commerciali che hanno ricevuto sanzioni amministrative per aver violato le norme sull’igiene e la<text:s/></text:span><text:span text:style-name="T41">sicurezza alimentare dal 1° Gennaio 2015 al<text:s/></text:span><text:span text:style-name="T42">30 Dicembre 2016</text:span><text:span text:style-name="T43"><text:s/>compreso. </text:span></text:p>
            <text:p text:style-name="gmail-m_-7974845769228233578gmail-p1"><text:span text:style-name="T44">Se possibile, includere i seguenti dati per ogni caso: </text:span></text:p>
            <text:p text:style-name="gmail-m_-7974845769228233578gmail-p1"><text:span text:style-name="T45">1. Importo della sanzione</text:span></text:p>
            <text:p text:style-name="gmail-m_-7974845769228233578gmail-p1"><text:span text:style-name="T46">2. Motivo della sanzione</text:span></text:p>
          </table:table-cell>
          <table:table-cell table:style-name="TableCell47">
            <text:p text:style-name="gmail-m_-7974845769228233578gmail-p1"><text:span text:style-name="T48">24/01/2017</text:span></text:p>
          </table:table-cell>
          <table:table-cell table:style-name="TableCell49">
            <text:p text:style-name="gmail-m_-7974845769228233578gmail-p1"><text:span text:style-name="T50">Risposta Prot. N. 6236/2017</text:span></text:p>
            <text:p text:style-name="gmail-m_-7974845769228233578gmail-p1"><text:span text:style-name="T51">L’elenco degli esercizi commerciali<text:s/></text:span><text:span text:style-name="T52">che hanno ricevuto sanzioni amministrative per aver violato le norme sull’igiene e la sicurezza alimentare dal 1° Gennaio 2015 al 30 Dicembre 2016 compreso. </text:span></text:p>
            <text:p text:style-name="gmail-m_-7974845769228233578gmail-p1"><text:span text:style-name="T53">Quesito non ammesso nel dettaglio. Si forniscono dati aggregati per Unità territoriale</text:span></text:p>
            <text:p text:style-name="gmail-m_-7974845769228233578gmail-p1"><text:span text:style-name="T54">Motivazione: vedi Art. 5. bis Esclusioni e limiti all'accesso civico del d. lvo 33/2013).  "L'accesso di cui all'articolo 5, comma 2, è altresì rifiutato se il diniego è necessario per evitare un pregiudizio concreto alla tutela di uno dei seguenti interes</text:span><text:span text:style-name="T55">si privati:</text:span></text:p>
            <text:p text:style-name="gmail-m_-7974845769228233578gmail-p1"><text:span text:style-name="T56">a) .......;<text:s/></text:span><text:span text:style-name="T57"><text:line-break/></text:span><text:span text:style-name="T58">b) ..........;<text:s/></text:span><text:span text:style-name="T59"><text:line-break/></text:span><text:span text:style-name="T60">c) gli interessi economici e commerciali di una persona fisica o giuridica, ivi compresi la proprietà intellettuale, il diritto d'autore e i segreti commerciali."</text:span></text:p>
            <text:p text:style-name="gmail-m_-7974845769228233578gmail-p1"><text:span text:style-name="T61">1. Importo della sanzione. Quesito ammesso (Art. 5.<text:s/></text:span><text:span text:style-name="T62">Accesso civico a dati e documenti del d.lvo 33/2013).</text:span></text:p>
            <text:p text:style-name="gmail-m_-7974845769228233578gmail-p1"><text:span text:style-name="T63">2. Motivo della sanzione. Quesito ammesso (Art. 5. Accesso civico a dati e documenti del d.lvo 33/2013).</text:span></text:p>
          </table:table-cell>
        </table:table-row>
        <text:soft-page-break/>
        <table:table-row table:style-name="TableRow64">
          <table:table-cell table:style-name="TableCell65">
            <text:p text:style-name="gmail-m_-7974845769228233578gmail-p1"><text:span text:style-name="T66">20/01/2017</text:span></text:p>
          </table:table-cell>
          <table:table-cell table:style-name="TableCell67">
            <text:p text:style-name="gmail-m_-7974845769228233578gmail-p1"><text:span text:style-name="T68">Accesso generalizzato</text:span></text:p>
          </table:table-cell>
          <table:table-cell table:style-name="TableCell69">
            <text:p text:style-name="gmail-m_-7974845769228233578gmail-p1"><text:span text:style-name="T70">Malattie infettive</text:span></text:p>
          </table:table-cell>
          <table:table-cell table:style-name="TableCell71">
            <text:p text:style-name="gmail-m_-7974845769228233578gmail-p1"><text:span text:style-name="T72">Coperture vaccinali a 24 mesi, 36 mesi e 5-6</text:span><text:span text:style-name="T73"><text:s/>anni relative agli anni 2013-2014-2015-2016 a livello di singolo distretto sanitario per i seguenti antigeni: polio, difterite, tetano, pertosse, epatite B, Hib, morbillo, parotite, rosolia, varicella, meningococco C coniugato, pneumococco coniugato.</text:span></text:p>
            <text:p text:style-name="gmail-m_-7974845769228233578gmail-p1"/>
          </table:table-cell>
          <table:table-cell table:style-name="TableCell74">
            <text:p text:style-name="gmail-m_-7974845769228233578gmail-p1"><text:span text:style-name="T75">20/</text:span><text:span text:style-name="T76">02/2017</text:span></text:p>
          </table:table-cell>
          <table:table-cell table:style-name="TableCell77">
            <text:p text:style-name="gmail-m_-7974845769228233578gmail-p1"><text:span text:style-name="T78">Risposta inviata da PEC comunicazione@asl.lecco il 20 febbraio<text:s/></text:span></text:p>
            <text:p text:style-name="gmail-m_-7974845769228233578gmail-p1"><text:span text:style-name="T79">Inviata Tabella delle coperture vaccinali a 24 mesi e a 6 anni</text:span></text:p>
          </table:table-cell>
        </table:table-row>
        <table:table-row table:style-name="TableRow80">
          <table:table-cell table:style-name="TableCell81">
            <text:p text:style-name="gmail-m_-7974845769228233578gmail-p1"><text:span text:style-name="T82">24/02/2017</text:span></text:p>
          </table:table-cell>
          <table:table-cell table:style-name="TableCell83">
            <text:p text:style-name="gmail-m_-7974845769228233578gmail-p1"><text:span text:style-name="T84">Accesso generalizzato<text:s/></text:span></text:p>
          </table:table-cell>
          <table:table-cell table:style-name="TableCell85">
            <text:p text:style-name="gmail-m_-7974845769228233578gmail-p1"><text:span text:style-name="T86">nessuno</text:span></text:p>
          </table:table-cell>
          <table:table-cell table:style-name="TableCell87">
            <text:p text:style-name="gmail-m_-7974845769228233578gmail-p1"><text:span text:style-name="T88">Indirizzi consultori</text:span></text:p>
          </table:table-cell>
          <table:table-cell table:style-name="TableCell89">
            <text:p text:style-name="gmail-m_-7974845769228233578gmail-p1"><text:span text:style-name="T90">27/02/2017</text:span></text:p>
          </table:table-cell>
          <table:table-cell table:style-name="TableCell91">
            <text:p text:style-name="gmail-m_-7974845769228233578gmail-p1"><text:span text:style-name="T92">Inviato link del portale <text:s/>ATS dove sono<text:s/></text:span><text:span text:style-name="T93">pubblicati i dati richiesti</text:span></text:p>
          </table:table-cell>
        </table:table-row>
        <table:table-row table:style-name="TableRow94">
          <table:table-cell table:style-name="TableCell95">
            <text:p text:style-name="gmail-m_-7974845769228233578gmail-p1"><text:span text:style-name="T96">16/03/2017</text:span></text:p>
          </table:table-cell>
          <table:table-cell table:style-name="TableCell97">
            <text:p text:style-name="gmail-m_-7974845769228233578gmail-p1"><text:span text:style-name="T98">Accesso generalizzato</text:span></text:p>
          </table:table-cell>
          <table:table-cell table:style-name="TableCell99">
            <text:p text:style-name="gmail-m_-7974845769228233578gmail-p1"><text:span text:style-name="T100">Dipartimento Igiene Sanitaria</text:span></text:p>
          </table:table-cell>
          <table:table-cell table:style-name="TableCell101">
            <text:p text:style-name="gmail-m_-7974845769228233578gmail-p1"><text:span text:style-name="T102">Relazioni circa le condizioni igienico sanitarie della casa circondariale di lecco<text:s/></text:span></text:p>
          </table:table-cell>
          <table:table-cell table:style-name="TableCell103">
            <text:p text:style-name="gmail-m_-7974845769228233578gmail-p1"><text:span text:style-name="T104">//</text:span></text:p>
          </table:table-cell>
          <table:table-cell table:style-name="TableCell105">
            <text:p text:style-name="gmail-m_-7974845769228233578gmail-p1"><text:span text:style-name="T106">Inviata relazione</text:span></text:p>
          </table:table-cell>
        </table:table-row>
        <text:soft-page-break/>
        <table:table-row table:style-name="TableRow107">
          <table:table-cell table:style-name="TableCell108">
            <text:p text:style-name="gmail-m_-7974845769228233578gmail-p1"><text:span text:style-name="T109">15/12/2017</text:span></text:p>
          </table:table-cell>
          <table:table-cell table:style-name="TableCell110">
            <text:p text:style-name="gmail-m_-7974845769228233578gmail-p1"><text:span text:style-name="T111">Accesso generalizzato</text:span></text:p>
          </table:table-cell>
          <table:table-cell table:style-name="TableCell112">
            <text:p text:style-name="gmail-m_-7974845769228233578gmail-p1"><text:a xlink:href="https://www.ats-brianza.it/it/dipartimenti/dipartimento-pac.html" office:target-frame-name="_top" xlink:show="replace"><text:span text:style-name="T113">Dipartimento Programmazione, Accreditamento, Acquisto delle Prestazioni Sanitarie e Sociosanitarie (PAAPSS)</text:span></text:a></text:p>
          </table:table-cell>
          <table:table-cell table:style-name="TableCell114">
            <text:p text:style-name="gmail-m_-7974845769228233578gmail-p1"><text:span text:style-name="T115">Figure di personale sanitario presente nelle strutture di Neuro psic</text:span><text:span text:style-name="T116">hiatria infantile sul territorio della ATS</text:span></text:p>
          </table:table-cell>
          <table:table-cell table:style-name="TableCell117">
            <text:p text:style-name="gmail-m_-7974845769228233578gmail-p1"><text:span text:style-name="T118">21/03/2018</text:span></text:p>
          </table:table-cell>
          <table:table-cell table:style-name="TableCell119">
            <text:p text:style-name="gmail-m_-7974845769228233578gmail-p1"><text:span text:style-name="T120">Inviata Nota prot 23740 del 21.03.018 con dati relativi a:</text:span></text:p>
            <text:list text:style-name="LFO1" text:continue-numbering="true">
              <text:list-item>
                <text:p text:style-name="P121"><text:span text:style-name="T122">Strutture residenziali di Neuropsichiatria Infantile presenti sul territorio deii 'ATS della Brianza</text:span></text:p>
              </text:list-item>
              <text:list-item>
                <text:p text:style-name="P123"><text:span text:style-name="T124">Sopralluoghi effettuati daii'ATS della<text:s/></text:span><text:span text:style-name="T125">Brianza nel corso degli ultimi due anni</text:span></text:p>
              </text:list-item>
              <text:list-item>
                <text:p text:style-name="P126"><text:span text:style-name="T127">Numero di pazienti inseriti presso le suddette Strutture (con almeno una giornata di degenza) nel corso dell'anno 2017 e il numero complessivo delle giornate di ricovero in ciascuna Struttura:</text:span></text:p>
              </text:list-item>
            </text:list>
          </table:table-cell>
        </table:table-row>
        <table:table-row table:style-name="TableRow128">
          <table:table-cell table:style-name="TableCell129">
            <text:p text:style-name="gmail-m_-7974845769228233578gmail-p1"><text:span text:style-name="T130">12/01/2018</text:span></text:p>
          </table:table-cell>
          <table:table-cell table:style-name="TableCell131">
            <text:p text:style-name="gmail-m_-7974845769228233578gmail-p1"><text:span text:style-name="T132">Accesso gen</text:span><text:span text:style-name="T133">eralizzato</text:span></text:p>
          </table:table-cell>
          <table:table-cell table:style-name="TableCell134">
            <text:p text:style-name="gmail-m_-7974845769228233578gmail-p1"><text:a xlink:href="https://www.ats-brianza.it/it/direzione/65-master-category/azienda/1108-uos-gestione-e-sviluppo-programmi-intersettoriali.html" office:target-frame-name="_top" xlink:show="replace"><text:span text:style-name="T135">Gestione e sviluppo programmi intersettoriali</text:span></text:a></text:p>
          </table:table-cell>
          <table:table-cell table:style-name="TableCell136">
            <text:p text:style-name="gmail-m_-7974845769228233578gmail-p1"><text:span text:style-name="T137">Coperture vaccinali a 24 mesi al 31/12/2017, coorte di<text:s/></text:span><text:span text:style-name="T138">nascita 2015, a livello di singolo distretto sanitario per i seguenti antigeni: poliomielite, difterite, tetano, pertosse, epatite B, Hib, morbillo, parotite, rosolia, varicella, meningococco C coniugato, pneumococco coniugato.</text:span></text:p>
          </table:table-cell>
          <table:table-cell table:style-name="TableCell139">
            <text:p text:style-name="gmail-m_-7974845769228233578gmail-p1"><text:span text:style-name="T140">20/01/2018</text:span></text:p>
          </table:table-cell>
          <table:table-cell table:style-name="TableCell141">
            <text:p text:style-name="gmail-m_-7974845769228233578gmail-p1"><text:span text:style-name="T142">Inviato file con<text:s/></text:span><text:span text:style-name="T143">dati relativi a : Coperture vaccinali a 24 mesi al 31/12/2017, coorte di nascita 2015, a livello di singolo distretto sanitario per i seguenti antigeni: poliomielite, difterite, tetano, pertosse, epatite B, Hib, morbillo, parotite, rosolia, varicella, meni</text:span><text:span text:style-name="T144">ngococco C coniugato, pneumococco coniugato.</text:span></text:p>
          </table:table-cell>
        </table:table-row>
        <text:soft-page-break/>
        <table:table-row table:style-name="TableRow145">
          <table:table-cell table:style-name="TableCell146">
            <text:p text:style-name="gmail-m_-7974845769228233578gmail-p1"><text:span text:style-name="T147">22/01/2018</text:span></text:p>
          </table:table-cell>
          <table:table-cell table:style-name="TableCell148">
            <text:p text:style-name="gmail-m_-7974845769228233578gmail-p1"><text:span text:style-name="T149">Accesso generalizzato</text:span></text:p>
          </table:table-cell>
          <table:table-cell table:style-name="TableCell150">
            <text:p text:style-name="gmail-m_-7974845769228233578gmail-p1"><text:span text:style-name="T151">Igiene Alimenti e Nutrizione</text:span></text:p>
          </table:table-cell>
          <table:table-cell table:style-name="TableCell152">
            <text:p text:style-name="gmail-m_-7974845769228233578gmail-p1"><text:span text:style-name="T153">strutture di ristorazione collettiva presenti sul territorio della ATS Brianza.</text:span></text:p>
          </table:table-cell>
          <table:table-cell table:style-name="TableCell154">
            <text:p text:style-name="gmail-m_-7974845769228233578gmail-p1"><text:span text:style-name="T155">1/03/2018</text:span></text:p>
          </table:table-cell>
          <table:table-cell table:style-name="TableCell156">
            <text:p text:style-name="gmail-m_-7974845769228233578gmail-p1"><text:span text:style-name="T157">Inviato file con elenchi relativi alla provincia di Lecco<text:s/></text:span><text:span text:style-name="T158">e provincia di Monza e Brianza</text:span></text:p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2pt" style:font-size-asian="12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fo:color="#4F81BD" fo:font-size="12pt" style:font-size-asian="12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4F81BD" fo:font-size="12pt" style:font-size-asian="12pt" style:font-size-complex="13pt"/>
    </style:style>
    <style:style style:name="gmail-m_-7974845769228233578gmail-p1" style:display-name="gmail-m_-7974845769228233578gmail-p1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gmail-m_-7974845769228233578gmail-s1" style:display-name="gmail-m_-7974845769228233578gmail-s1" style:family="text" style:parent-style-name="Car.predefinitoparagrafo"/>
    <style:style style:name="object3" style:display-name="object3" style:family="text" style:parent-style-name="Car.predefinitoparagrafo"/>
    <style:style style:name="gmail-m_-7974845769228233578gmail-p2" style:display-name="gmail-m_-7974845769228233578gmail-p2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0694in solid #000000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28784in" svg:height="0.70652in" style:rel-width="scale" style:rel-height="scale"><draw:image xlink:href="media/image1.jpeg" xlink:type="simple" xlink:show="embed" xlink:actuate="onLoad"/><svg:title/><svg:desc>Descrizione: ATS_Brianza.jpg</svg:desc></draw:frame></text:span></text:p>
      </style:header>
      <style:footer>
        <text:p text:style-name="P4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Donato Offredi</dc:creator>
    <meta:creation-date>2018-03-22T08:54:00Z</meta:creation-date>
    <dc:date>2019-12-24T08:57:00Z</dc:date>
    <meta:print-date>2017-02-03T14:44:00Z</meta:print-date>
    <meta:template xlink:href="Normal.dotm" xlink:type="simple"/>
    <meta:editing-cycles>3</meta:editing-cycles>
    <meta:editing-duration>PT120S</meta:editing-duration>
    <meta:document-statistic meta:page-count="4" meta:paragraph-count="8" meta:word-count="637" meta:character-count="4264" meta:row-count="30" meta:non-whitespace-character-count="3635"/>
  </office:meta>
</office:document-meta>
</file>